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Quote_5f_pa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3"/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Quote_pa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header-rows>
          <table:table-row table:style-name="ro1">
            <table:table-cell table:style-name="ce1" office:value-type="string">
              <text:p>Lots</text:p>
            </table:table-cell>
            <table:table-cell table:style-name="ce5" office:value-type="string">
              <text:p>Situation</text:p>
            </table:table-cell>
            <table:table-cell table:style-name="ce1" office:value-type="string">
              <text:p>Emplace-</text:p>
              <text:p>ments de voiture et garages</text:p>
            </table:table-cell>
            <table:table-cell table:style-name="ce1" office:value-type="string">
              <text:p>Ascenseur</text:p>
            </table:table-cell>
            <table:table-cell table:style-name="ce1" office:value-type="string">
              <text:p>Chauffage</text:p>
            </table:table-cell>
            <table:table-cell table:style-name="ce1" office:value-type="string">
              <text:p>Eau chaude sanitaire</text:p>
            </table:table-cell>
            <table:table-cell table:style-name="ce1" office:value-type="string">
              <text:p>Eau froide</text:p>
            </table:table-cell>
            <table:table-cell table:style-name="ce1" office:value-type="string">
              <text:p>Parlophone</text:p>
            </table:table-cell>
            <table:table-cell table:style-name="ce5" table:number-columns-repeated="248"/>
          </table:table-row>
        </table:table-header-rows>
        <table:table-row table:style-name="ro2">
          <table:table-cell table:style-name="ce2" office:value-type="string">
            <text:p>Loge</text:p>
          </table:table-cell>
          <table:table-cell office:value-type="string">
            <text:p>Rez-de-chaussée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table:number-columns-repeated="24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ez-de-chaussée</text:p>
          </table:table-cell>
          <table:table-cell table:number-columns-repeated="2"/>
          <table:table-cell table:number-columns-repeated="2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ez-de-chaussée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ez-de-chaussée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ez-de-chaussée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2"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ez-de-chaussée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ez-de-chaussée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1° étage</text:p>
          </table:table-cell>
          <table:table-cell/>
          <table:table-cell office:value-type="float" office:value="130">
            <text:p>130</text:p>
          </table:table-cell>
          <table:table-cell table:number-columns-repeated="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1° étage</text:p>
          </table:table-cell>
          <table:table-cell/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1° étage</text:p>
          </table:table-cell>
          <table:table-cell/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1° étage</text:p>
          </table:table-cell>
          <table:table-cell/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1° étage</text:p>
          </table:table-cell>
          <table:table-cell/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1° étage</text:p>
          </table:table-cell>
          <table:table-cell/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1° étage</text:p>
          </table:table-cell>
          <table:table-cell/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2° étage</text:p>
          </table:table-cell>
          <table:table-cell/>
          <table:table-cell office:value-type="float" office:value="153">
            <text:p>153</text:p>
          </table:table-cell>
          <table:table-cell table:number-columns-repeated="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2° étage</text:p>
          </table:table-cell>
          <table:table-cell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2° étage</text:p>
          </table:table-cell>
          <table:table-cell/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2° étage</text:p>
          </table:table-cell>
          <table:table-cell/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2° étage</text:p>
          </table:table-cell>
          <table:table-cell/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2° étage</text:p>
          </table:table-cell>
          <table:table-cell/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2° étage</text:p>
          </table:table-cell>
          <table:table-cell/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3° étage</text:p>
          </table:table-cell>
          <table:table-cell/>
          <table:table-cell office:value-type="float" office:value="176">
            <text:p>176</text:p>
          </table:table-cell>
          <table:table-cell table:number-columns-repeated="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3° étage</text:p>
          </table:table-cell>
          <table:table-cell/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3° étage</text:p>
          </table:table-cell>
          <table:table-cell/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3° étage</text:p>
          </table:table-cell>
          <table:table-cell/>
          <table:table-cell office:value-type="float" office:value="211">
            <text:p>211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number-columns-repeated="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3° étage</text:p>
          </table:table-cell>
          <table:table-cell/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3° étage</text:p>
          </table:table-cell>
          <table:table-cell/>
          <table:table-cell office:value-type="float" office:value="141">
            <text:p>141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4° étage</text:p>
          </table:table-cell>
          <table:table-cell/>
          <table:table-cell office:value-type="float" office:value="198">
            <text:p>198</text:p>
          </table:table-cell>
          <table:table-cell table:number-columns-repeated="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4° étage</text:p>
          </table:table-cell>
          <table:table-cell/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4° étage</text:p>
          </table:table-cell>
          <table:table-cell/>
          <table:table-cell office:value-type="float" office:value="119">
            <text:p>119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4° étage</text:p>
          </table:table-cell>
          <table:table-cell/>
          <table:table-cell office:value-type="float" office:value="238">
            <text:p>238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number-columns-repeated="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4° étage</text:p>
          </table:table-cell>
          <table:table-cell/>
          <table:table-cell office:value-type="float" office:value="119">
            <text:p>119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4° étage</text:p>
          </table:table-cell>
          <table:table-cell/>
          <table:table-cell office:value-type="float" office:value="159">
            <text:p>159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5° étage</text:p>
          </table:table-cell>
          <table:table-cell/>
          <table:table-cell office:value-type="float" office:value="221">
            <text:p>221</text:p>
          </table:table-cell>
          <table:table-cell table:number-columns-repeated="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5° étage</text:p>
          </table:table-cell>
          <table:table-cell/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5° étage</text:p>
          </table:table-cell>
          <table:table-cell/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5° étage</text:p>
          </table:table-cell>
          <table:table-cell/>
          <table:table-cell office:value-type="float" office:value="265">
            <text:p>265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number-columns-repeated="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5° étage</text:p>
          </table:table-cell>
          <table:table-cell/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5° étage</text:p>
          </table:table-cell>
          <table:table-cell/>
          <table:table-cell office:value-type="float" office:value="177">
            <text:p>177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6° étage</text:p>
          </table:table-cell>
          <table:table-cell/>
          <table:table-cell office:value-type="float" office:value="243">
            <text:p>243</text:p>
          </table:table-cell>
          <table:table-cell table:number-columns-repeated="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6° étage</text:p>
          </table:table-cell>
          <table:table-cell/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6° étage</text:p>
          </table:table-cell>
          <table:table-cell/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6° étage</text:p>
          </table:table-cell>
          <table:table-cell/>
          <table:table-cell office:value-type="float" office:value="292">
            <text:p>292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number-columns-repeated="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6° étage</text:p>
          </table:table-cell>
          <table:table-cell/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6° étage</text:p>
          </table:table-cell>
          <table:table-cell/>
          <table:table-cell office:value-type="float" office:value="194">
            <text:p>194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7° étage</text:p>
          </table:table-cell>
          <table:table-cell/>
          <table:table-cell office:value-type="float" office:value="265">
            <text:p>265</text:p>
          </table:table-cell>
          <table:table-cell table:number-columns-repeated="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7° étage</text:p>
          </table:table-cell>
          <table:table-cell/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7° étage</text:p>
          </table:table-cell>
          <table:table-cell/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7° étage</text:p>
          </table:table-cell>
          <table:table-cell/>
          <table:table-cell office:value-type="float" office:value="319">
            <text:p>31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number-columns-repeated="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7° étage</text:p>
          </table:table-cell>
          <table:table-cell/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7° étage</text:p>
          </table:table-cell>
          <table:table-cell/>
          <table:table-cell office:value-type="float" office:value="212">
            <text:p>212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8° étage</text:p>
          </table:table-cell>
          <table:table-cell/>
          <table:table-cell office:value-type="float" office:value="288">
            <text:p>288</text:p>
          </table:table-cell>
          <table:table-cell table:number-columns-repeated="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8° étage</text:p>
          </table:table-cell>
          <table:table-cell/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8° étage</text:p>
          </table:table-cell>
          <table:table-cell/>
          <table:table-cell office:value-type="float" office:value="173">
            <text:p>173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8° étage</text:p>
          </table:table-cell>
          <table:table-cell/>
          <table:table-cell office:value-type="float" office:value="345">
            <text:p>345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number-columns-repeated="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8° étage</text:p>
          </table:table-cell>
          <table:table-cell/>
          <table:table-cell office:value-type="float" office:value="173">
            <text:p>173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8° étage</text:p>
          </table:table-cell>
          <table:table-cell/>
          <table:table-cell office:value-type="float" office:value="230">
            <text:p>230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Cave 1° sous-sol</text:p>
          </table:table-cell>
          <table:table-cell/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1° sous-sol</text:p>
          </table:table-cell>
          <table:table-cell office:value-type="float" office:value="134">
            <text:p>134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1° sous-sol</text:p>
          </table:table-cell>
          <table:table-cell office:value-type="float" office:value="134">
            <text:p>134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1° sous-sol</text:p>
          </table:table-cell>
          <table:table-cell office:value-type="float" office:value="197">
            <text:p>19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1° sous-sol</text:p>
          </table:table-cell>
          <table:table-cell office:value-type="float" office:value="197">
            <text:p>19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1° sous-sol</text:p>
          </table:table-cell>
          <table:table-cell office:value-type="float" office:value="184">
            <text:p>184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1° sous-sol</text:p>
          </table:table-cell>
          <table:table-cell office:value-type="float" office:value="174">
            <text:p>174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1° sous-sol</text:p>
          </table:table-cell>
          <table:table-cell office:value-type="float" office:value="174">
            <text:p>174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1° sous-sol</text:p>
          </table:table-cell>
          <table:table-cell office:value-type="float" office:value="174">
            <text:p>174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1° sous-sol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1° sous-sol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1° sous-sol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1° sous-sol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1° sous-sol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1° sous-sol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1° sous-sol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2° sous-sol</text:p>
          </table:table-cell>
          <table:table-cell office:value-type="float" office:value="134">
            <text:p>134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2° sous-sol</text:p>
          </table:table-cell>
          <table:table-cell office:value-type="float" office:value="134">
            <text:p>134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2° sous-sol</text:p>
          </table:table-cell>
          <table:table-cell office:value-type="float" office:value="197">
            <text:p>19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2° sous-sol</text:p>
          </table:table-cell>
          <table:table-cell office:value-type="float" office:value="197">
            <text:p>19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2° sous-sol</text:p>
          </table:table-cell>
          <table:table-cell office:value-type="float" office:value="185">
            <text:p>185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2° sous-sol</text:p>
          </table:table-cell>
          <table:table-cell office:value-type="float" office:value="276">
            <text:p>276</text:p>
          </table:table-cell>
          <table:table-cell office:value-type="float" office:value="46">
            <text:p>46</text:p>
          </table:table-cell>
          <table:table-cell table:number-columns-repeated="252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2° sous-sol</text:p>
          </table:table-cell>
          <table:table-cell office:value-type="float" office:value="148">
            <text:p>148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2° sous-sol</text:p>
          </table:table-cell>
          <table:table-cell office:value-type="float" office:value="134">
            <text:p>134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2° sous-sol</text:p>
          </table:table-cell>
          <table:table-cell office:value-type="float" office:value="243">
            <text:p>243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2° sous-sol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2° sous-sol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2° sous-sol</text:p>
          </table:table-cell>
          <table:table-cell office:value-type="float" office:value="208">
            <text:p>208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2° sous-sol</text:p>
          </table:table-cell>
          <table:table-cell office:value-type="float" office:value="208">
            <text:p>208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2° sous-sol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2° sous-sol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2° sous-sol</text:p>
          </table:table-cell>
          <table:table-cell office:value-type="float" office:value="162">
            <text:p>162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2° sous-sol</text:p>
          </table:table-cell>
          <table:table-cell office:value-type="float" office:value="162">
            <text:p>162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2° sous-sol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2° sous-sol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2° sous-sol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2° sous-sol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2° sous-sol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2° sous-sol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Jardins privatifs</text:p>
          </table:table-cell>
          <table:table-cell table:number-columns-repeated="254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Jardins privatifs</text:p>
          </table:table-cell>
          <table:table-cell table:number-columns-repeated="254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Jardins privatifs</text:p>
          </table:table-cell>
          <table:table-cell table:number-columns-repeated="254"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Jardins privatifs</text:p>
          </table:table-cell>
          <table:table-cell table:number-columns-repeated="254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Jardins privatifs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4"/>
          <table:table-cell table:style-name="ce6" office:value-type="string">
            <text:p>Total</text:p>
          </table:table-cell>
          <table:table-cell table:style-name="ce6" table:formula="oooc:=SUM([.C2:.C169])" office:value-type="float" office:value="10000">
            <text:p>10 000</text:p>
          </table:table-cell>
          <table:table-cell table:style-name="ce6" table:formula="oooc:=SUM([.D2:.D169])" office:value-type="float" office:value="10000">
            <text:p>10 000</text:p>
          </table:table-cell>
          <table:table-cell table:style-name="ce6" table:formula="oooc:=SUM([.E2:.E169])" office:value-type="float" office:value="1000">
            <text:p>1 000</text:p>
          </table:table-cell>
          <table:table-cell table:style-name="ce6" table:formula="oooc:=SUM([.F2:.F169])" office:value-type="float" office:value="1000">
            <text:p>1 000</text:p>
          </table:table-cell>
          <table:table-cell table:style-name="ce6" table:formula="oooc:=SUM([.G2:.G169])" office:value-type="float" office:value="1000">
            <text:p>1 000</text:p>
          </table:table-cell>
          <table:table-cell table:style-name="ce6" table:formula="oooc:=SUM([.H2:.H169])" office:value-type="float" office:value="1000">
            <text:p>1 000</text:p>
          </table:table-cell>
          <table:table-cell table:style-name="ce6" table:number-columns-repeated="248"/>
        </table:table-row>
        <table:table-row table:style-name="ro3" table:number-rows-repeated="6536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Quote_part.$A$1" table:cell-range-address="$Quote_part.$A$1:.$IV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39cm" fo:margin-bottom="0.46cm" fo:margin-left="1.42cm" fo:margin-right="0.559cm" style:shadow="none" fo:background-color="transparent" style:first-page-number="continue" style:scale-to="100%" style:writing-mode="lr-tb" style:print="charts drawings grid objects zero-values">
        <style:background-image/>
      </style:page-layout-properties>
      <style:header-style>
        <style:header-footer-properties fo:min-height="0.639cm" fo:margin-left="0.88cm" fo:margin-right="1.439cm" fo:margin-bottom="0.199cm"/>
      </style:header-style>
      <style:footer-style>
        <style:header-footer-properties fo:min-height="0.39cm" fo:margin-left="0.88cm" fo:margin-right="1.439cm" fo:margin-top="0.10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3">23/01/2008</text:date>, <text:time>12:4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ote_5f_part" style:display-name="PageStyle_Quote_part" style:page-layout-name="pm3">
      <style:header>
        <style:region-left>
          <text:p><text:span text:style-name="T1">Copropriété ''Les Bruyères''</text:span></text:p>
        </style:region-left>
        <style:region-center>
          <text:p><text:span text:style-name="T1">Quote-part de répartition des charges</text:span></text:p>
        </style:region-center>
      </style:header>
      <style:header-left style:display="false">
        <style:region-left>
          <text:p><text:span text:style-name="T1">Copropriété ''Les Bruyères''</text:span></text:p>
        </style:region-left>
        <style:region-center>
          <text:p><text:span text:style-name="T1">Quote-part de répartition des charges</text:span></text:p>
        </style:region-center>
      </style:header-left>
      <style:footer>
        <text:p><text:span text:style-name="T1">Page </text:span><text:span text:style-name="T1"><text:page-number>1</text:page-number></text:span><text:span text:style-name="T1"> de </text:span><text:span text:style-name="T1"><text:page-count>99</text:page-count></text:span></text:p>
      </style:footer>
      <style:footer-left style:display="false">
        <text:p><text:span text:style-name="T1">Page </text:span><text:span text:style-name="T1"><text:page-number>1</text:page-number></text:span><text:span text:style-name="T1"> de </text:span><text:span text:style-name="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Répartition des charges</dc:title>
    <dc:description>Selon Réglement de copropriété du 06 février 1989</dc:description>
    <dc:subject>Copropriété "Les Bruyères"</dc:subject>
    <meta:creation-date>2008-01-23T12:42:47</meta:creation-date>
    <dc:date>2008-01-23T12:43:19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05"/>
  </office:meta>
</office:document-meta>
</file>